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7.2972in"/>
    </style:style>
    <style:style style:name="Table1" style:family="table" style:master-page-name="MP0">
      <style:table-properties style:width="7.2972in" fo:margin-left="0.0069in" table:align="left"/>
    </style:style>
    <style:style style:name="TableRow3" style:family="table-row">
      <style:table-row-properties style:min-row-height="0.3576in"/>
    </style:style>
    <style:style style:name="TableCell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style:snap-to-layout-grid="false" fo:text-align="justify" fo:line-height="150%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8.3902in"/>
    </style:style>
    <style:style style:name="TableCell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fo:margin-left="0.5833in" fo:margin-right="0.0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margin-left="0.5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7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P38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P39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P40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P41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P42" style:parent-style-name="清單段落" style:family="paragraph">
      <style:paragraph-properties fo:widows="2" fo:orphans="2" fo:margin-left="0.5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龍華科技大學校務研究計畫議題執行構想書</text:p>
          </table:table-cell>
        </table:table-row>
        <table:table-row table:style-name="TableRow6">
          <table:table-cell table:style-name="TableCell7">
            <text:p text:style-name="P8"><text:span text:style-name="T9">計畫</text:span><text:span text:style-name="T10">名稱：</text:span><text:span text:style-name="T11"><text:s/></text:span></text:p>
            <text:p text:style-name="P12">系　　所：<text:s/></text:p>
            <text:p text:style-name="P13"><text:span text:style-name="T14">教師</text:span><text:span text:style-name="T15">名稱</text:span><text:span text:style-name="T16">：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主題內容：</text:p>
            <text:list text:style-name="LFO10" text:continue-numbering="true">
              <text:list-item>
                <text:p text:style-name="P21">研究背景與目的</text:p>
              </text:list-item>
            </text:list>
            <text:p text:style-name="P22"/>
            <text:p text:style-name="P23"/>
            <text:p text:style-name="P24"/>
            <text:p text:style-name="P25"/>
            <text:p text:style-name="P26"/>
            <text:list text:style-name="LFO10" text:continue-numbering="true">
              <text:list-item>
                <text:p text:style-name="P27"><text:span text:style-name="T28">本計畫預期研究方法</text:span></text:p>
              </text:list-item>
            </text:list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list text:style-name="LFO10" text:continue-numbering="true">
              <text:list-item>
                <text:p text:style-name="P35"><text:span text:style-name="T36">本計畫預期結果</text:span>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><text:span text:style-name="T43">*</text:span><text:span text:style-name="T44">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清單段落" style:next-style-name="內文" style:default-outline-level="4">
      <style:paragraph-properties fo:line-height="0.2777in" fo:margin-left="0.5138in" fo:text-indent="-0.2222in">
        <style:tab-stops/>
      </style:paragraph-properties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/>
    </style:style>
    <text:outline-style style:name="WW_OutlineListStyle">
      <text:outline-level-style text:level="4" text:style-name="WW_CharOUTLINE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lly</meta:initial-creator>
    <dc:creator>昱豪 陳</dc:creator>
    <meta:creation-date>2023-03-23T06:27:00Z</meta:creation-date>
    <dc:date>2023-03-23T06:27:00Z</dc:date>
    <meta:print-date>2017-01-23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